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Garamond" fo:font-size="16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Garamond" fo:font-size="12pt" fo:font-style="italic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Garamond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Garamond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Garamond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weight="normal"/>
    </style:style>
    <style:style style:name="P9" style:family="paragraph" style:parent-style-name="Text_20_body">
      <style:paragraph-properties fo:margin-top="0cm" fo:margin-bottom="0.076cm" fo:line-height="120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left="2.858cm" fo:margin-right="0cm" fo:margin-top="0cm" fo:margin-bottom="0cm" fo:line-height="120%" fo:text-align="justify" style:justify-single-word="false" fo:text-indent="-0.635cm" style:auto-text-indent="false" fo:padding="0cm" fo:border="none" style:writing-mode="lr-tb"/>
      <style:text-properties fo:font-variant="normal" fo:text-transform="none" fo:color="#000000" style:text-line-through-style="none" style:font-name="Garamond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635cm" fo:margin-right="0cm" fo:margin-top="0cm" fo:margin-bottom="0cm" fo:line-height="120%" fo:text-align="justify" style:justify-single-word="false" fo:text-indent="-1.27cm" style:auto-text-indent="false" fo:padding="0cm" fo:border="none" style:writing-mode="lr-tb"/>
      <style:text-properties fo:font-weight="normal"/>
    </style:style>
    <style:style style:name="P12" style:family="paragraph" style:parent-style-name="Text_20_body">
      <style:paragraph-properties fo:margin-left="0.635cm" fo:margin-right="0cm" fo:margin-top="0cm" fo:margin-bottom="0cm" fo:line-height="120%" fo:text-align="justify" style:justify-single-word="false" fo:text-indent="-1.27cm" style:auto-text-indent="false" fo:padding="0cm" fo:border="none" style:writing-mode="lr-tb"/>
      <style:text-properties fo:font-variant="normal" fo:text-transform="none" fo:color="#000000" style:text-line-through-style="none" style:font-name="Garamond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3.81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Garamond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Garamond" fo:font-size="12pt" fo:font-style="italic" fo:font-weight="bold"/>
    </style:style>
    <style:style style:name="T2" style:family="text">
      <style:text-properties fo:font-variant="normal" fo:text-transform="none" fo:color="#000000" style:text-line-through-style="none" style:font-name="Garamond" fo:font-size="11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Garamond" fo:font-size="11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Garamond" fo:font-size="11pt" fo:font-style="italic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ff0000" style:text-line-through-style="none" style:font-name="Garamond" fo:font-size="11pt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ff0000" style:text-line-through-style="none" style:font-name="Garamond" fo:font-size="11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ff0000" style:text-line-through-style="none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c9355ffc-7fff-dea2-b27b-9099e0724ac3"/>B” rész</text:p>
      <text:p text:style-name="Text_20_body"/>
      <text:p text:style-name="P2">ÁLTALÁNOS SZERZŐDÉS FELTÉTELEI </text:p>
      <text:p text:style-name="Text_20_body"/>
      <text:p text:style-name="P7"> <text:span text:style-name="T1">A </text:span></text:p>
      <text:p text:style-name="P3">RedRent /Dorcsák Zoltán EV. </text:p>
      <text:p text:style-name="P3">által bérbeadott gépjárművekre </text:p>
      <text:p text:style-name="Text_20_body"/>
      <text:p text:style-name="P4">ÁTADÁS-ÁTVÉTEL, A SZERZŐDÉS MEGSZŰNÉSE, A JÁRMŰ VISSZASZOLGÁLTATÁSA</text:p>
      <text:p text:style-name="Text_20_body"/>
      <text:p text:style-name="P8"><text:span text:style-name="T3">BÉRBEADÓ</text:span><text:span text:style-name="T5"> </text:span><text:span text:style-name="T2">a járművet a bérlet kezdő időpontjában köteles a szerződés 1. sz. elválaszthatatlan mellékletét képező átadás-átvételi jegyzőkönyvvel a </text:span><text:span text:style-name="T3">BÉRLŐ</text:span><text:span text:style-name="T5"> </text:span><text:span text:style-name="T2">részére működőképes, kitakarított, kipróbált állapotban átadni.</text:span></text:p>
      <text:p text:style-name="Text_20_body"/>
      <text:p text:style-name="P8"><text:span text:style-name="T3">BÉRLŐ</text:span><text:span text:style-name="T5"> </text:span><text:span text:style-name="T2">köteles a bérleti jogviszony bármely okból történő megszűnése esetén a gépjárművet a </text:span><text:span text:style-name="T3">BÉRBEADÓ</text:span><text:span text:style-name="T5"> </text:span><text:span text:style-name="T2">telephelyére visszavinni és azt a  átadás-átvételi jegyzőkönyvvel a </text:span><text:span text:style-name="T3">BÉRBEADÓ</text:span><text:span text:style-name="T5"> </text:span><text:span text:style-name="T2">részére működőképes, kitakarított, kipróbált állapotban visszaadni.</text:span></text:p>
      <text:p text:style-name="Text_20_body"/>
      <text:p text:style-name="P8"><text:span text:style-name="T3">Szerződő Felek</text:span><text:span text:style-name="T5"> </text:span><text:span text:style-name="T2">egyezően rögzítik, hogy jelen szerződés megszűnik: </text:span></text:p>
      <text:p text:style-name="Text_20_body"/>
      <text:p text:style-name="P6">a határozatlan időre kötött szerződés rendes felmondással;</text:p>
      <text:p text:style-name="P6">rendkívüli felmondással;</text:p>
      <text:p text:style-name="P6">a bérleti idő leteltével;</text:p>
      <text:p text:style-name="P6">közös megegyezéssel;</text:p>
      <text:p text:style-name="P6">a jármű megsemmisülésével.</text:p>
      <text:p text:style-name="Text_20_body"/>
      <text:p text:style-name="P4">Rendes felmondás</text:p>
      <text:p text:style-name="Text_20_body"/>
      <text:p text:style-name="P9"><text:span text:style-name="T3">Szerződő Felek</text:span><text:span text:style-name="T5"> </text:span><text:span text:style-name="T2">megállapodnak abban, hogy amennyiben jelen szerződés határozatlan időre jött létre a Felek között, úgy azt bármelyik fél jogosult 15 napos felmondással felmondani. </text:span></text:p>
      <text:p text:style-name="Text_20_body"/>
      <text:p text:style-name="P4">Rendkívüli felmondás</text:p>
      <text:p text:style-name="Text_20_body"/>
      <text:p text:style-name="P8"><text:span text:style-name="T3">Szerződő Felek</text:span><text:span text:style-name="T5"> </text:span><text:span text:style-name="T2">megállapodnak abban, hogy jelen szerződést azonnali hatályú, rendkívüli felmondással jogosult felmondani bármelyik Fél, ha a másik Fél súlyos szerződésszegést követett el.</text:span></text:p>
      <text:p text:style-name="P8"><text:span text:style-name="T3">Szerződő Felek</text:span><text:span text:style-name="T5"> </text:span><text:span text:style-name="T2">súlyos szerződésszegésnek tekintik különösen (de nem kizárólagosan) az alábbiakat:</text:span></text:p>
      <text:p text:style-name="Text_20_body"/>
      <text:p text:style-name="P8"><text:span text:style-name="T2">a </text:span><text:span text:style-name="T3">BÉRLŐ</text:span><text:span text:style-name="T5"> </text:span></text:p>
      <text:p text:style-name="Text_20_body"/>
      <text:p text:style-name="P6">nem fizeti meg a bérleti díjat;</text:p>
      <text:p text:style-name="P6">a járművet rendeltetésellenesen használja;</text:p>
      <text:p text:style-name="P6">a járművet megrongálja;</text:p>
      <text:p text:style-name="P6"><text:soft-page-break/>jogszabályba ütköző módon használja</text:p>
      <text:p text:style-name="P6">egyéb, jelen szerződés szerint tiltott tevékenységre, módon használja.</text:p>
      <text:p text:style-name="Text_20_body"/>
      <text:p text:style-name="P8"><text:span text:style-name="T2">a </text:span><text:span text:style-name="T3">BÉRBEADÓ</text:span></text:p>
      <text:p text:style-name="Text_20_body"/>
      <text:p text:style-name="P6">nem biztosítja a jármű biztonságos és rendeltetésszerű használatát;</text:p>
      <text:p text:style-name="P6">harmadik személynek a gépjárműre vonatkozólag olyan joga vagy igénye van, amely a használatot akadályozza, korlátozza vagy kizárja;</text:p>
      <text:p text:style-name="P8"><text:span text:style-name="T2">a jármű a </text:span><text:span text:style-name="T3">BÉRLŐNEK</text:span><text:span text:style-name="T5"> </text:span><text:span text:style-name="T2">nem felróható módon meghibásodik.</text:span></text:p>
      <text:p text:style-name="Text_20_body"/>
      <text:p text:style-name="P8"><text:span text:style-name="T3">Szerződő Felek</text:span><text:span text:style-name="T5"> </text:span><text:span text:style-name="T2">egyezően rögzítik, hogy amennyiben </text:span><text:span text:style-name="T3">BÉRLŐ</text:span><text:span text:style-name="T5"> </text:span><text:span text:style-name="T2">a jelen szerződés bármely okból történő megszűnése esetén a szerződés tárgyát képező járművet nem szállítja vissza a </text:span><text:span text:style-name="T3">BÉRBEADÓ</text:span><text:span text:style-name="T5"> </text:span><text:span text:style-name="T2">telephelyére, úgy </text:span><text:span text:style-name="T3">BÉRBEADÓ</text:span><text:span text:style-name="T5"> </text:span><text:span text:style-name="T2">jogosult azt a </text:span><text:span text:style-name="T3">BÉRLŐ</text:span><text:span text:style-name="T5"> </text:span><text:span text:style-name="T2">költségére elszállíttatni.</text:span></text:p>
      <text:p text:style-name="Text_20_body"/>
      <text:p text:style-name="P8"><text:span text:style-name="T3">BÉRLŐ</text:span><text:span text:style-name="T5"> </text:span><text:span text:style-name="T2">tudomásul veszi, hogy amennyiben a bérlet megszűnését követően a járművet tovább használja, úgy a szerződésben meghatározott bérleti díj kétszeresének megfelelő mértékű használati díjat köteles a </text:span><text:span text:style-name="T3">BÉRBEADÓNAK</text:span><text:span text:style-name="T5"> </text:span><text:span text:style-name="T2">megfizetni és vétkességére tekintet nélkül felel minden olyan kárért, mely enélkül nem következett volna be.</text:span></text:p>
      <text:p text:style-name="Text_20_body"/>
      <text:p text:style-name="P4">A BÉRLETI DÍJ ESEDÉKESSÉGE, KAUCIÓ</text:p>
      <text:p text:style-name="Text_20_body"/>
      <text:p text:style-name="P6">A szerződés „A” részében meghatározott bérleti díj </text:p>
      <text:p text:style-name="Text_20_body"/>
      <text:p text:style-name="P10">egy hónapnál rövidebb idejű bérlet esetén a szerződés aláírásakor;</text:p>
      <text:p text:style-name="P10">egy hónapnál hosszabb idejű, vagy határozatlan idejű szerződés esetén az első havi bérleti díj a szerződés aláírásakor, míg az ezt követő hónapokra minden hónap 5. napjáig </text:p>
      <text:p text:style-name="P6">válik esedékessé. </text:p>
      <text:p text:style-name="Text_20_body"/>
      <text:p text:style-name="P8"><text:span text:style-name="T3">BÉRLŐ</text:span><text:span text:style-name="T5"> </text:span><text:span text:style-name="T2">a szerződés aláírásával egyidejűleg köteles az „A” részben meghatározott mértékű óvadékot /kaució/ </text:span><text:span text:style-name="T3">BÉRBEADÓ</text:span><text:span text:style-name="T5"> </text:span><text:span text:style-name="T2">részére megfizetni.</text:span></text:p>
      <text:p text:style-name="Text_20_body"/>
      <text:p text:style-name="P8"><text:span text:style-name="T7">BÉRBEADÓ</text:span><text:span text:style-name="T8"> </text:span><text:span text:style-name="T6">a kaució összegét az alábbi esetekben jogosult felhasználni: </text:span></text:p>
      <text:p text:style-name="Text_20_body"/>
      <text:p text:style-name="P8"><text:span text:style-name="T3">BÉRLŐ</text:span><text:span text:style-name="T5"> </text:span><text:span text:style-name="T2">az esedékes bérleti díjat nem fizeti meg;</text:span></text:p>
      <text:p text:style-name="P8"><text:span text:style-name="T3">BÉRLŐ</text:span><text:span text:style-name="T5"> </text:span><text:span text:style-name="T2">a járműben kárt okoz;</text:span></text:p>
      <text:p text:style-name="P6">a rendeltetésellenes használatból eredően a jármű meghibásodik;</text:p>
      <text:p text:style-name="P8"><text:span text:style-name="T2">a</text:span><text:span text:style-name="T5"> </text:span><text:span text:style-name="T3">BÉRLŐT</text:span><text:span text:style-name="T5"> </text:span><text:span text:style-name="T2">terhelő, de általa meg nem fizetett parkolási-, úthasználati díjakra, bírságokra.</text:span></text:p>
      <text:p text:style-name="P8"><text:span text:style-name="T2">A SZERZŐDÉS szerinti lejáratkor a </text:span><text:span text:style-name="T3">BÉRLŐ</text:span><text:span text:style-name="T5"> </text:span><text:span text:style-name="T2">járművet nem szolgáltatja vissza és ezáltal a jármű bérbeadó telephelyére történő visszaszállításának és ahhoz kapcsolódó költségei is őt terhelik</text:span></text:p>
      <text:p text:style-name="P8"><text:span text:style-name="T2">Amennyiben a  </text:span><text:span text:style-name="T3">BÉRLŐ</text:span><text:span text:style-name="T5"> </text:span><text:span text:style-name="T2">a járművet bűncselekmény elkövetésére használja, úgy a kaució és a bűnüggyel kapcsolatos összes költség amellyel kapcsolatban </text:span><text:span text:style-name="T3">BÉRBEADÓNAK </text:span><text:span text:style-name="T2">kötelességszerüe intéznivalóval jár a </text:span><text:span text:style-name="T3">BÉRLŐT </text:span><text:span text:style-name="T2">terheli.</text:span></text:p>
      <text:p text:style-name="P8"><text:span text:style-name="T3">BÉRLŐ</text:span><text:span text:style-name="T5"> </text:span><text:span text:style-name="T2">más járműben vagy dologban anyagi kárt okoz melyet </text:span><text:span text:style-name="T3">BÉRBEADÓ </text:span><text:span text:style-name="T2">biztosításának terhére fizetnek </text:span><text:soft-page-break/><text:span text:style-name="T2">ki, még akkor is ha a </text:span><text:span text:style-name="T3">BÉRBEADÓ </text:span><text:span text:style-name="T2">járművében nem esett kár. </text:span></text:p>
      <text:p text:style-name="Text_20_body"/>
      <text:p text:style-name="P4">BÉRBEADÓI NYILATKOZATOK, KÖTELEZETTSÉGEK</text:p>
      <text:p text:style-name="Text_20_body"/>
      <text:p text:style-name="P8"><text:span text:style-name="T3">BÉRBEADÓ</text:span><text:span text:style-name="T5"> </text:span><text:span text:style-name="T2">kijelenti és szavatol azért, hogy a bérlet időtartama alatt a gépjármű műszakilag alkalmas a rendeltetésszerű használatra illetve azért, hogy azalatt harmadik személynek a gépjárműre vonatkozólag nincs olyan joga vagy igénye, amely a használatot akadályozná, korlátozná vagy kizárná.</text:span></text:p>
      <text:p text:style-name="Text_20_body"/>
      <text:p text:style-name="P8"><text:span text:style-name="T3">Szerződő Felek</text:span><text:span text:style-name="T5"> </text:span><text:span text:style-name="T2">rögzítik, hogy </text:span><text:span text:style-name="T3">BÉRBEADÓT</text:span><text:span text:style-name="T5"> </text:span><text:span text:style-name="T2">terheli a gépjármű súlyadójának, kötelező felelősség- és CASCO biztosításának mindenkori megfizetése. </text:span><text:span text:style-name="T3">BÉRBEADÓ</text:span><text:span text:style-name="T5"> </text:span><text:span text:style-name="T2">kijelenti, </text:span><text:span text:style-name="T3">BÉRLŐ</text:span><text:span text:style-name="T5"> </text:span><text:span text:style-name="T2">pedig tudomásul veszi, hogy a CASCO biztosítás nem érvényes Törökország Európán kívüli és a volt Szovjetunió ázsiai területén. </text:span><text:span text:style-name="T3">BÉRLŐ</text:span><text:span text:style-name="T5"> </text:span><text:span text:style-name="T2">vállalja megfizetni a CASCO biztosítás önrész összegét, </text:span><text:span text:style-name="T3">amely 10% de legkevesebb 250.000 Ft</text:span></text:p>
      <text:p text:style-name="P1"><text:line-break/></text:p>
      <text:p text:style-name="P8"><text:span text:style-name="T3">BÉRBEADÓ </text:span><text:span text:style-name="T2">nem vállal felelősséget a BÉRLŐ által szállított áru épségéért.</text:span></text:p>
      <text:p text:style-name="Text_20_body"/>
      <text:p text:style-name="P8"><text:span text:style-name="T2">A jármű műszaki meghibásodása esetén – amennyiben az nem a </text:span><text:span text:style-name="T3">BÉRLŐ</text:span><text:span text:style-name="T5"> </text:span><text:span text:style-name="T2">tevékenységére visszavezethető okból következik be – </text:span><text:span text:style-name="T3">BÉRBEADÓ</text:span><text:span text:style-name="T5"> </text:span><text:span text:style-name="T2">köteles csereautóról gondoskodni.</text:span></text:p>
      <text:p text:style-name="Text_20_body"/>
      <text:p text:style-name="P4">BÉRLŐ NYILATKOZATAI, KÖTELEZETTSÉGEI</text:p>
      <text:p text:style-name="Text_20_body"/>
      <text:p text:style-name="P11"><text:span text:style-name="T3">BÉRLŐ</text:span><text:span text:style-name="T5"> </text:span><text:span text:style-name="T2">tudomásul veszi, hogy köteles a járművet és tartozékait rendeltetésének és a szerződésnek megfelelően használni, annak típusára vonatkozó használati-kezelési útmutatót betartani, annak megfelelően kezelni és épségét megóvni. </text:span><text:span text:style-name="T3">BÉRLŐ</text:span><text:span text:style-name="T5"> </text:span><text:span text:style-name="T2">felelős minden olyan kárért, amely a rendeltetésellenes vagy szerződésellenes használat következménye.</text:span></text:p>
      <text:p text:style-name="Text_20_body"/>
      <text:p text:style-name="P11"><text:span text:style-name="T3">BÉRLŐ</text:span><text:span text:style-name="T5"> </text:span><text:span text:style-name="T2">köteles a neki átadott okmányokat gondosan kezelni, a rongálódástól megóvni. </text:span></text:p>
      <text:p text:style-name="Text_20_body"/>
      <text:p text:style-name="P11"><text:span text:style-name="T3">BÉRLŐ</text:span><text:span text:style-name="T5"> </text:span><text:span text:style-name="T2">köteles a birtokában és használatában álló járművet a rendelkezésre álló összes eszközzel megvédeni a lopással szemben, így azt használaton kívül minden esetben, bármilyen csekély időre is, lezárni, a riasztó esetén azt bekapcsolni, a gépkocsiban értéket nem hagyni, a gépkocsival lehetőleg őrzött vagy zárt helyen parkolni, és egyébként a gépkocsi magára hagyásakor fokozott körültekintést tanúsítani. </text:span><text:span text:style-name="T3">Felek</text:span><text:span text:style-name="T5"> </text:span><text:span text:style-name="T2">rögzítik, hogy </text:span><text:span text:style-name="T3">BÉRLŐ</text:span><text:span text:style-name="T5"> </text:span><text:span text:style-name="T2">vétkességére tekintet nélkül (objektív felelősség) felel a jármű eltulajdonításából eredő teljes kárért, amennyiben a járművel együtt annak forgalmi engedélyét és bármely indítókulcsát is eltulajdonítják. </text:span></text:p>
      <text:p text:style-name="Text_20_body"/>
      <text:p text:style-name="P11"><text:span text:style-name="T3">BÉRLŐ </text:span><text:span text:style-name="T2">kötelezettséget vállal arra, hogy a járművet kizárólag az adott járműkategóriára érvényes gépjárművezetői engedéllyel rendelkező személy vezeti.</text:span></text:p>
      <text:p text:style-name="Text_20_body"/>
      <text:p text:style-name="P11"><text:span text:style-name="T3">BÉRLŐ </text:span><text:span text:style-name="T2">tudomásul veszi, hogy a járművel </text:span><text:span text:style-name="T3">TILOS</text:span><text:span text:style-name="T2">:</text:span></text:p>
      <text:p text:style-name="Text_20_body"/>
      <text:p text:style-name="P6">130 km/h sebességet túllépni;</text:p>
      <text:p text:style-name="P6">3000 fordulat/percnél magasabban járatni;</text:p>
      <text:p text:style-name="P6"><text:soft-page-break/>a megengedett össztömegnél jobban túlterhelni;</text:p>
      <text:p text:style-name="P6">más járművet vontatni (kivéve az erre a célra bérbe adott járművet);</text:p>
      <text:p text:style-name="P6">más járművet „bikázni”;</text:p>
      <text:p text:style-name="P6">a jármű abroncsait károsítani (pl. padkázni);</text:p>
      <text:p text:style-name="P6">a járművet bármely jogcímen (bérlet, albérlet stb.) más használatába adni;</text:p>
      <text:p text:style-name="P6">felemelni; </text:p>
      <text:p text:style-name="P6">autómentővel, vagy más járművel szállítani;</text:p>
      <text:p text:style-name="P6">bűncselekmény elkövetésére vagy ahhoz használni;</text:p>
      <text:p text:style-name="P6">az előírt üzemanyagon kívül a járműbe más üzemanyagot használni;</text:p>
      <text:p text:style-name="P6">üzletszerű személy, ill. teherszállításra a Bérbeadó és az illetékes közlekedési hatóság engedélye nélkül használni;</text:p>
      <text:p text:style-name="P6">autóversenyzésre, vagy arra való felkészülésre (edzés) használni;</text:p>
      <text:p text:style-name="P6">hűtőfolyadék, kenőolajok elfolyása, ill. az ellenőrző műszerek tiltó jelzése, illetőleg a jármű használatát akadályozó bármely más hiba esetén használni;</text:p>
      <text:p text:style-name="P6">a járművön bármilyen átalakítást végezni, végeztetni;</text:p>
      <text:p text:style-name="P6">alkohol, gyógyszer, vagy kábítószer befolyása alatt vezetni, vagy ilyen befolyásolás alatt álló személynek a vezetést átengedni;</text:p>
      <text:p text:style-name="P8"><text:span text:style-name="T2">a </text:span><text:span text:style-name="T3">BÉRBEADÓ</text:span><text:span text:style-name="T5"> </text:span><text:span text:style-name="T2">előzetes írásos engedélye nélkül a gépkocsit külföldre vinni.</text:span></text:p>
      <text:p text:style-name="Text_20_body"/>
      <text:p text:style-name="P11"><text:span text:style-name="T3">Szerződő Felek</text:span><text:span text:style-name="T5"> </text:span><text:span text:style-name="T2">megállapodnak abban, hogy </text:span><text:span text:style-name="T3">BÉRLŐ</text:span><text:span text:style-name="T5"> </text:span><text:span text:style-name="T2">köteles 250.000 Ft, azaz Kétszázötvenezer forint kötbért fizetni </text:span><text:span text:style-name="T3">BÉRBEADÓ</text:span><text:span text:style-name="T5"> </text:span><text:span text:style-name="T2">részére, ha az 5./ pontban meghatározott tilalmakat megszegi. BÉRBEADÓ a kötbér összegét jogosult a BÉRLŐ által megfizetett óvadék összegéből levonni. </text:span></text:p>
      <text:p text:style-name="Text_20_body"/>
      <text:p text:style-name="P11"><text:span text:style-name="T3">BÉRLŐ</text:span><text:span text:style-name="T5"> </text:span><text:span text:style-name="T2">tudomásul veszi, hogy a </text:span><text:span text:style-name="T3">BÉRBEADÓ</text:span><text:span text:style-name="T5"> </text:span><text:span text:style-name="T2">jogosult a jármű használatát – a </text:span><text:span text:style-name="T3">BÉRLŐ</text:span><text:span text:style-name="T5"> </text:span><text:span text:style-name="T2">szükségtelen zavarása nélkül – bármikor ellenőrizni.</text:span></text:p>
      <text:p text:style-name="Text_20_body"/>
      <text:p text:style-name="P11"><text:span text:style-name="T3">BÉRLŐ</text:span><text:span text:style-name="T5"> </text:span><text:span text:style-name="T2">tudomásul veszi, hogy amennyiben járművet jogosulatlanul olyan átalakítási munkálatokat végzett vagy végeztetett, amelyekhez a </text:span><text:span text:style-name="T3">BÉRBEADÓ</text:span><text:span text:style-name="T5"> </text:span><text:span text:style-name="T2">vagy hatósági engedélye lett volna szükséges, úgy a </text:span><text:span text:style-name="T3">BÉRBEADÓ</text:span><text:span text:style-name="T5"> </text:span><text:span text:style-name="T2">kívánságára köteles az eredeti állapotot helyreállítani.</text:span></text:p>
      <text:p text:style-name="Text_20_body"/>
      <text:p text:style-name="P11"><text:span text:style-name="T2">A jármű fenntartásával járó kisebb kiadásokat </text:span><text:span text:style-name="T3">BÉRLŐ</text:span><text:span text:style-name="T2">, a többi kiadást, valamint a járművel kapcsolatos közterheket a </text:span><text:span text:style-name="T3">BÉRBEADÓ</text:span><text:span text:style-name="T5"> </text:span><text:span text:style-name="T2">viseli.</text:span></text:p>
      <text:p text:style-name="Text_20_body"/>
      <text:p text:style-name="P11"><text:span text:style-name="T3">BÉRLŐ</text:span><text:span text:style-name="T5"> </text:span><text:span text:style-name="T2">köteles a </text:span><text:span text:style-name="T3">BÉRBEADÓ</text:span><text:span text:style-name="T5"> </text:span><text:span text:style-name="T2">értesíteni, ha a </text:span><text:span text:style-name="T3">BÉRBEADÓT</text:span><text:span text:style-name="T5"> </text:span><text:span text:style-name="T2">terhelő munkálatok szükségessége merül fel, és köteles megengedni, hogy a </text:span><text:span text:style-name="T3">BÉRBEADÓ</text:span><text:span text:style-name="T5"> </text:span><text:span text:style-name="T2">azokat elvégezze, továbbá a károk elhárításához szükséges intézkedéseket megtegye. Az értesítés elmulasztásából eredő károkért a </text:span><text:span text:style-name="T3">BÉRLŐ</text:span><text:span text:style-name="T5"> </text:span><text:span text:style-name="T2">felelős.</text:span></text:p>
      <text:p text:style-name="Text_20_body"/>
      <text:p text:style-name="P11"><text:span text:style-name="T3">BÉRLŐ</text:span><text:span text:style-name="T5"> </text:span><text:span text:style-name="T2">tudomásul veszi, hogy a bérlet ideje alatt felmerülő költségek (üzemanyag, parkolás, rév, úthasználati díj stb.) a </text:span><text:span text:style-name="T3">BÉRLŐT</text:span><text:span text:style-name="T5"> </text:span><text:span text:style-name="T2">terhelik. </text:span><text:span text:style-name="T3">BÉRLŐ</text:span><text:span text:style-name="T5"> </text:span><text:span text:style-name="T2">köteles az üzemanyag vásárlásairól számlát kérni és annak másolatait </text:span><text:span text:style-name="T3">BÉRBEADÓNAK</text:span><text:span text:style-name="T5"> </text:span><text:span text:style-name="T2">a bérleti jogviszony megszűnésekor átadni. </text:span></text:p>
      <text:p text:style-name="Text_20_body"/>
      <text:p text:style-name="P11"><text:span text:style-name="T3">BÉRLŐ</text:span><text:span text:style-name="T5"> </text:span><text:span text:style-name="T2">tudomásul veszi, hogy a bérleti idő alatt elkövetett szabálysértésekért (gyorshajtás, szabálytalan parkolás, egyéb szabálysértések, stb.) teljes felelősséggel tartozik, és azok költségei őt terhelik. </text:span></text:p>
      <text:p text:style-name="Text_20_body"/>
      <text:p text:style-name="P11"><text:soft-page-break/><text:span text:style-name="T3">BÉRLŐ</text:span><text:span text:style-name="T5"> </text:span><text:span text:style-name="T2">jelen szerződés aláírásával hozzájárul adatainak kiadásához a rendőrségi és egyéb szabálysértési- vagy büntető eljárásokkal kapcsolatosan, parkoló-társaság, útkezelő és egyéb szerv részére. </text:span></text:p>
      <text:p text:style-name="Text_20_body"/>
      <text:p text:style-name="P11"><text:span text:style-name="T3">Szerződő Felek </text:span><text:span text:style-name="T2">megállapodnak abban, hogy amennyiben a jogi szabályozás következtében a pótdíj, bírság, késedelmi kamat stb. közvetlenül a forgalmi okmányokba bejegyzett üzembentartót terhelné, úgy ennek megfizetésének esedékessége a </text:span><text:span text:style-name="T3">BÉRBEADÓ</text:span><text:span text:style-name="T5"> </text:span><text:span text:style-name="T2">erről szóló értesítésének kézhezvételétől számított 3 munkanap. </text:span><text:span text:style-name="T3">Szerződő Felek</text:span><text:span text:style-name="T5"> </text:span><text:span text:style-name="T2">rögzítik, hogy utóbbi esetben </text:span><text:span text:style-name="T3">BÉRBEADÓ</text:span><text:span text:style-name="T5"> </text:span><text:span text:style-name="T2">nem köteles ellenbizonyítás lefolytatására vagy a bírság kifogásolására.</text:span></text:p>
      <text:p text:style-name="Text_20_body"/>
      <text:p text:style-name="P11"><text:span text:style-name="T3">BÉRLŐ</text:span><text:span text:style-name="T5"> </text:span><text:span text:style-name="T2">tudomásul veszi, hogy amennyiben elmulasztja </text:span><text:span text:style-name="T3">BÉRBEADÓ</text:span><text:span text:style-name="T5"> </text:span><text:span text:style-name="T2">részére bejelenteni, hogy bármely díjfizetési kötelezettségének nem tett eleget, úgy a </text:span><text:span text:style-name="T3">BÉRBEADÓ</text:span><text:span text:style-name="T5"> </text:span><text:span text:style-name="T2">részére a tartozás megfizetése mellett egyszeri 12.000,-Ft + ÁFA összegű adminisztrációs költséget is köteles megtéríteni. A Bérelt járművön okozott sérülés esetén 16.000,-Ft + ÁFA összegű adminisztrációs költséget köteles megfizetni.</text:span></text:p>
      <text:p text:style-name="Text_20_body"/>
      <text:p text:style-name="P11"><text:span text:style-name="T3">BÉRLŐ</text:span><text:span text:style-name="T5"> </text:span><text:span text:style-name="T2">kijelenti, hogy vagyon elleni bűncselekmény kapcsán elmarasztalva nem volt és büntetőeljárás alatt nem áll.</text:span></text:p>
      <text:p text:style-name="Text_20_body"/>
      <text:p text:style-name="P4">VEGYES ÉS ZÁRÓ RENDELKEZÉSEK</text:p>
      <text:p text:style-name="Text_20_body"/>
      <text:p text:style-name="P12">A szerződés „A” és „B” része együtt érvényes, és az „A” rész aláírásának napján lép hatályba.</text:p>
      <text:p text:style-name="Text_20_body"/>
      <text:p text:style-name="P11"><text:span text:style-name="T3">Szerződő Felek</text:span><text:span text:style-name="T5"> </text:span><text:span text:style-name="T2">rögzítik, hogy amennyiben a </text:span><text:span text:style-name="T3">BÉRLŐ</text:span><text:span text:style-name="T5"> </text:span><text:span text:style-name="T2">a bérleti szerződés lejártát követően a járművet a </text:span><text:span text:style-name="T3">BÉRBEADÓNAK</text:span><text:span text:style-name="T5"> </text:span><text:span text:style-name="T2">nem szolgáltatja vissza, úgy </text:span><text:span text:style-name="T3">BÉRBEADÓ</text:span><text:span text:style-name="T5"> </text:span><text:span text:style-name="T2">jogosult a </text:span><text:span text:style-name="T3">BÉRLŐVEL</text:span><text:span text:style-name="T5"> </text:span><text:span text:style-name="T2">szemben – a Btk. 317§-ba ütköző sikkasztás alapos gyanúja miatt – feljelentést tenni. </text:span></text:p>
      <text:p text:style-name="Text_20_body"/>
      <text:p text:style-name="P11"><text:span text:style-name="T3">BÉRLŐ </text:span><text:span text:style-name="T2">képviselője, mint természetes személy a szerződés aláírásával egyben készfizető kezességet vállal a </text:span><text:span text:style-name="T3">BÉRLŐNEK</text:span><text:span text:style-name="T5"> </text:span><text:span text:style-name="T2">a </text:span><text:span text:style-name="T3">BÉRBEADÓ</text:span><text:span text:style-name="T5"> </text:span><text:span text:style-name="T2">felé fennálló valamennyi fizetési kötelezettségéért. </text:span></text:p>
      <text:p text:style-name="Text_20_body"/>
      <text:p text:style-name="P11"><text:span text:style-name="T3">Szerződő Felek</text:span><text:span text:style-name="T5"> </text:span><text:span text:style-name="T2">jelen szerződés teljesítése során együttműködve kötelesek eljárni. Minden olyan körülményről, akadályról, amely a jelen szerződés teljesítése szempontjából lényeges, egymást haladéktalanul kötelesek értesíteni. Jelen szerződéssel összefüggő minden értesítést, egyéb közlést szerződő felek írásban, ajánlott-tértivevényes levél formájában vagy fax, vagy e-mail útján kötelesek egymás felé megtenni, a jelen szerződésben megadott címre küldve. </text:span><text:span text:style-name="T3">Szerződő Felek</text:span><text:span text:style-name="T5"> </text:span><text:span text:style-name="T2">egyezően rögzítik, hogy az így másodszor elküldött levél a postára adástól számított 5. napon akkor is a címzetthez megérkezettnek tekintendő, ha az </text:span><text:span text:style-name="T5">„</text:span><text:span text:style-name="T4">ismeretlen”</text:span><text:span text:style-name="T2">, </text:span><text:span text:style-name="T5">„</text:span><text:span text:style-name="T4">elköltözött”,</text:span><text:span text:style-name="T5"> „</text:span><text:span text:style-name="T4">cím elégtelen”,</text:span><text:span text:style-name="T5"> „</text:span><text:span text:style-name="T4">nem fogadta el”</text:span><text:span text:style-name="T2">, vagy </text:span><text:span text:style-name="T5">„</text:span><text:span text:style-name="T4">nem kereste”</text:span><text:span text:style-name="T5"> </text:span><text:span text:style-name="T2">vagy más hasonló jelzéssel érkezik vissza a feladóhoz.</text:span></text:p>
      <text:p text:style-name="Text_20_body"/>
      <text:p text:style-name="P11"><text:span text:style-name="T2">A </text:span><text:span text:style-name="T3">Felek</text:span><text:span text:style-name="T5"> </text:span><text:span text:style-name="T2">kötelezettséget vállalnak arra, hogy minden a szerződés szempontjából releváns adatban bekövetkező változásról 3 munkanapon belül írásban, igazolható módon értesítik a másik </text:span><text:span text:style-name="T3">Felet</text:span><text:span text:style-name="T2">. Amennyiben bármelyik </text:span><text:span text:style-name="T3">Fél</text:span><text:span text:style-name="T5"> </text:span><text:span text:style-name="T2">elmulasztaná ezt a kötelezettségét, az ebből eredő kárfelelősség korlátlanul fogja terhelni.</text:span></text:p>
      <text:p text:style-name="Text_20_body"/>
      <text:p text:style-name="P12">A szerződésben nem szabályozott kérdésekben a Polgári Törvénykönyvről szóló 1959. évi IV. törvény (régi Ptk.), majd hatályba lépését követően a 2013. évi V. törvény (Ptk.) rendelkezései az irányadóak.</text:p>
      <text:p text:style-name="Text_20_body"><text:soft-page-break/></text:p>
      <text:p text:style-name="P11"><text:span text:style-name="T3">Szerződő Felek</text:span><text:span text:style-name="T5"> </text:span><text:span text:style-name="T2">egyezően rögzítik, hogy a szerződés kizárólag írásban módosítható.</text:span></text:p>
      <text:p text:style-name="Text_20_body"/>
      <text:p text:style-name="P11"><text:span text:style-name="T3">BÉRLŐ</text:span><text:span text:style-name="T2">, illetőleg képviselője a szerződés aláírásával hozzájárul ahhoz, hogy </text:span><text:span text:style-name="T3">BÉRBEADÓ</text:span><text:span text:style-name="T5"> </text:span><text:span text:style-name="T2">a személyi okmányairól (személyazonosító igazolvány és/vagy útlevél; lakcímkártya; gépjárművezetői jogosítvány) másolatot készítsen. </text:span></text:p>
      <text:p text:style-name="Text_20_body"/>
      <text:p text:style-name="P12">A szerződés elválaszthatatlan mellékletét képezik az alábbi okiratok: </text:p>
      <text:p text:style-name="Text_20_body"/>
      <text:p text:style-name="P13">Átadás-átvételi jegyzőkönyv;</text:p>
      <text:p text:style-name="P13">A jármű forgalmi engedélyének másolata;</text:p>
      <text:p text:style-name="P13">Fénykép a kilométeróra állásáról;</text:p>
      <text:p text:style-name="P13">Fényképek a jármű állapotáról;</text:p>
      <text:p text:style-name="P13">A BÉRLŐ/képviselője személyi okmányainak másolata;</text:p>
      <text:p text:style-name="P13">BÉRLŐ cégkivonata; képviselőjének aláírási címpéldánya másolatban.</text:p>
      <text:p text:style-name="Text_20_body"/>
      <text:p text:style-name="P6">Budapest, 2022.11.12</text:p>
      <text:p text:style-name="Text_20_body"/>
      <text:p text:style-name="P5">RedRent</text:p>
      <text:p text:style-name="P5">BÉRBEADÓ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3</meta:editing-cycles>
    <meta:generator>OpenOffice/4.1.7$Win32 OpenOffice.org_project/417m1$Build-9800</meta:generator>
    <dc:date>2022-11-12T19:19:23.62</dc:date>
    <meta:document-statistic meta:table-count="0" meta:image-count="0" meta:object-count="0" meta:page-count="6" meta:paragraph-count="105" meta:word-count="1541" meta:character-count="12189"/>
    <meta:user-defined meta:name="Info 1"/>
    <meta:user-defined meta:name="Info 2"/>
    <meta:user-defined meta:name="Info 3"/>
    <meta:user-defined meta:name="Info 4"/>
  </office:meta>
</office:document-meta>
</file>